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Helvetica Neue1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fo:color="#ed220b" style:text-outline="false" fo:language="de" fo:country="DE"/>
    </style:style>
    <style:style style:name="T2" style:family="text">
      <style:text-properties fo:color="#ed220b" style:text-outline="false" fo:language="de" fo:country="DE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outline="false" fo:language="de" fo:country="DE"/>
    </style:style>
    <style:style style:name="T5" style:family="text">
      <style:text-properties fo:color="#000000" style:text-outline="false" fo:language="de" fo:country="DE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eformular Welpenkurs Sound of dogs</text:p>
      <text:p text:style-name="Text"/>
      <text:p text:style-name="Text">Halter/in: Vollständiger Name</text:p>
      <text:p text:style-name="Text">Telefon: Mobiltelefon</text:p>
      <text:p text:style-name="Text">Email: E-Mail (Privat)</text:p>
      <text:p text:style-name="Text">Hund: Vollständiger Name</text:p>
      <text:p text:style-name="Text">Rasse des Hundes: </text:p>
      <text:p text:style-name="Text">Alter des Hundes: Geburtstag</text:p>
      <text:p text:style-name="Text">Einzug des Hundes: </text:p>
      <text:p text:style-name="Text">Wir interessieren uns für den Kurs ab: </text:p>
      <text:p text:style-name="Text">Es würden mich folgende Personen (max 3 Menschen/Hund) gerne im Kurs begleiten: Partner:in, Kind, Kind, Elternteil</text:p>
      <text:p text:style-name="Text"/>
      <text:p text:style-name="Text">Ihr erhaltet innerhalb einer Woche Rückmeldung (Bestätigung), ob der Kurs stattfindet und ihr noch einen Platz erhalten habt. Nach der Bestätigung wird eine Anmeldegebühr von 50€ fällig, zu ü<text:span text:style-name="T4">berweisen an Nicole Sokowicz IBAN: DE75 44010046 0998 4734 63.</text:span><text:span text:style-name="T3"> </text:span>Mit Eingang der Anmeldegebühr ist dein Platz sicher. Erscheinst du unentschuldigt nicht zur ersten Stunde, verfällt die Anmeldegebühr und dein Kursplatz wird neu vergeben. <text:span text:style-name="T5">Gefällt es dir nach der ersten Stunde nicht, …. ? Zahlst du 18€ und wir erstatten den Rest der Anzahlung, wenn du innerhalb von 24 Stunden nach der ersten Stunde absagst.</text:span><text:span text:style-name="T3"> Nach der ersten Stunde ist dann der Restbetrag der Kursgebühr fälli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Helvetica Neue1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.049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30pt" fo:letter-spacing="normal" fo:language="de" fo:country="DE" fo:font-style="normal" style:text-underline-style="none" fo:font-weight="bold" style:letter-kerning="true" style:font-name-asian="Arial Unicode MS" style:font-size-asian="30pt" style:font-style-asian="normal" style:font-weight-asian="bold" style:font-name-complex="Arial Unicode MS" style:font-size-complex="30pt" style:font-style-complex="normal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default-outline-level="" style:list-style-name="" style:class="extra">
      <style:paragraph-properties fo:margin-left="0cm" fo:margin-right="0cm" fo:margin-top="0cm" fo:margin-bottom="0.353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1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>
      <style:text-properties style:text-underline-style="solid" style:text-underline-width="auto" style:text-underline-color="#000000"/>
    </style:style>
    <style:style style:name="Hyperlink.0" style:family="text" style:parent-style-name="Link">
      <style:text-properties fo:color="#ed220b" style:text-outlin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153" meta:character-count="1020"/>
    <dc:date>2023-11-27T11:47:59.37</dc:date>
    <dc:creator>Nicole Sokowicz</dc:creator>
    <meta:generator>OpenOffice/4.1.8$Win32 OpenOffice.org_project/418m3$Build-9803</meta:generator>
  </office:meta>
</office:document-meta>
</file>